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Standard">
      <style:paragraph-properties fo:margin-top="0.199cm" fo:margin-bottom="0.199cm" fo:line-height="150%" fo:text-align="justify" style:justify-single-word="false"/>
    </style:style>
    <style:style style:name="P2" style:family="paragraph" style:parent-style-name="Standard">
      <style:paragraph-properties fo:margin-top="0.199cm" fo:margin-bottom="0.199cm" fo:line-height="150%" fo:text-align="justify" style:justify-single-word="false"/>
    </style:style>
    <style:style style:name="P3" style:family="paragraph" style:parent-style-name="Standard">
      <style:paragraph-properties fo:margin-top="0.199cm" fo:margin-bottom="0.199cm" fo:line-height="150%" fo:text-align="justify"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start" style:justify-single-word="false"/>
    </style:style>
    <style:style style:name="P6" style:family="paragraph" style:parent-style-name="Standard">
      <style:paragraph-properties fo:break-before="page"/>
    </style:style>
    <style:style style:name="P7" style:family="paragraph" style:parent-style-name="Table_20_Contents">
      <style:paragraph-properties fo:text-align="justify" style:justify-single-word="false"/>
    </style:style>
    <style:style style:name="P8" style:family="paragraph" style:parent-style-name="Standard">
      <style:paragraph-properties fo:break-before="page"/>
    </style:style>
    <style:style style:name="P9" style:family="paragraph" style:parent-style-name="Standard">
      <style:paragraph-properties fo:break-after="page"/>
    </style:style>
    <style:style style:name="P10" style:family="paragraph" style:parent-style-name="Standard">
      <style:paragraph-properties fo:margin-top="0.199cm" fo:margin-bottom="0.199cm" fo:line-height="150%" fo:text-align="justify" style:justify-single-word="false"/>
    </style:style>
    <style:style style:name="P11" style:family="paragraph" style:parent-style-name="Standard">
      <style:paragraph-properties fo:margin-top="0.199cm" fo:margin-bottom="0.199cm" fo:line-height="150%" fo:margin-left="1cm" fo:margin-right="0cm" fo:text-align="justify" style:justify-single-word="false" fo:text-indent="0cm" style:auto-text-indent="false"/>
    </style:style>
    <style:style style:name="P12" style:family="paragraph" style:parent-style-name="Standard">
      <style:paragraph-properties fo:margin-top="0.199cm" fo:margin-bottom="0.199cm" fo:line-height="150%" fo:margin-left="2cm" fo:margin-right="0cm" fo:text-align="justify" style:justify-single-word="false" fo:text-indent="0cm" style:auto-text-indent="false"/>
    </style:style>
    <style:style style:name="P13" style:family="paragraph" style:parent-style-name="Standard">
      <style:paragraph-properties fo:margin-top="0.199cm" fo:margin-bottom="0.199cm" fo:line-height="150%" fo:margin-left="3cm" fo:margin-right="0cm" fo:text-align="justify" style:justify-single-word="false" fo:text-indent="0cm" style:auto-text-indent="false"/>
    </style:style>
    <style:style style:name="P14" style:family="paragraph" style:parent-style-name="Standard">
      <style:paragraph-properties fo:margin-top="0.199cm" fo:margin-bottom="0.199cm" fo:line-height="150%" fo:margin-left="4cm" fo:margin-right="0cm" fo:text-align="justify" style:justify-single-word="false" fo:text-indent="0cm" style:auto-text-indent="false"/>
    </style:style>
    <style:style style:name="P15" style:family="paragraph" style:parent-style-name="Standard">
      <style:paragraph-properties fo:margin-top="0.199cm" fo:margin-bottom="0.199cm" fo:line-height="150%" fo:margin-left="5cm" fo:margin-right="0cm" fo:text-align="justify" style:justify-single-word="false" fo:text-indent="0cm" style:auto-text-indent="false"/>
    </style:style>
    <style:style style:name="P16" style:family="paragraph" style:parent-style-name="Standard">
      <style:paragraph-properties fo:margin-top="0.199cm" fo:margin-bottom="0.199cm" fo:line-height="150%" fo:margin-left="6cm" fo:margin-right="0cm" fo:text-align="justify" style:justify-single-word="false" fo:text-indent="0cm" style:auto-text-indent="false"/>
    </style:style>
    <style:style style:name="P17" style:family="paragraph" style:parent-style-name="Standard">
      <style:paragraph-properties fo:margin-top="0.199cm" fo:margin-bottom="0.199cm" fo:line-height="150%" fo:margin-left="7cm" fo:margin-right="0cm" fo:text-align="justify" style:justify-single-word="false" fo:text-indent="0cm" style:auto-text-indent="false"/>
    </style:style>
    <style:style style:name="P18"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P19"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style:text-position="super 58%"/>
    </style:style>
    <style:style style:name="T5" style:family="text">
      <style:text-properties style:text-position="sub 58%"/>
    </style:style>
    <style:style style:name="T6" style:family="text">
      <style:text-properties style:font-name="Courier 10 Pitch" fo:font-size="12pt"/>
    </style:style>
    <style:style style:name="fr1" style:family="graphic" style:parent-style-name="Graphics">
      <style:graphic-properties style:wrap="none" style:horizontal-pos="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top" style:vertical-rel="baseline"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middle" style:vertical-rel="baseline" style:horizontal-pos="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iSU - Help,<br/> Ralph Amissah</text:h>
      <text:h text:style-name="Heading_20_2" text:outline-level="2">SiSU Help</text:h>
      <text:h text:style-name="Heading_20_4" text:outline-level="4">1. Help</text:h>
      <text:h text:style-name="Heading_20_5" text:outline-level="5">1.1 SiSU Manual</text:h>
      <text:p text:style-name="P1">The most up to date information on sisu should be contained in the sisu_manual, available at:</text:p>
      <text:p text:style-name="P11">&lt;<text:a xlink:type="simple" xlink:href="http://www.jus.uio.no/sisu/sisu_manual/">http://www.jus.uio.no/sisu/sisu_manual/</text:a>&gt;</text:p>
      <text:p text:style-name="P1">and (from <text:span text:style-name="T1">SiSU</text:span> 0.59 onwards) installed locally at:</text:p>
      <text:p text:style-name="P11">/usr/share/doc/sisu/sisu_manual/</text:p>
      <text:p text:style-name="P1">or equivalent directory</text:p>
      <text:p text:style-name="P1">Within the <text:span text:style-name="T1">SiSU</text:span> tarball at:</text:p>
      <text:p text:style-name="P11">./data/doc/sisu/sisu_manual/</text:p>
      <text:h text:style-name="Heading_20_5" text:outline-level="5">1.2 SiSU man pages</text:h>
      <text:p text:style-name="P1">If <text:span text:style-name="T1">SiSU</text:span> is installed on your system usual man commands should be available, try:</text:p>
      <text:p text:style-name="P11">man sisu</text:p>
      <text:p text:style-name="P11">man sisu_markup</text:p>
      <text:p text:style-name="P11">man sisu_commands</text:p>
      <text:p text:style-name="P1">Most <text:span text:style-name="T1">SiSU</text:span> man pages are generated directly from sisu documents that are used to prepare the sisu manual, the sources files for which are located within the <text:span text:style-name="T1">SiSU</text:span> tarball at:</text:p>
      <text:p text:style-name="P11">./data/doc/sisu/sisu_manual/</text:p>
      <text:p text:style-name="P1">Once installed, directory equivalent to:</text:p>
      <text:p text:style-name="P11">/usr/share/doc/sisu/sisu_manual/</text:p>
      <text:p text:style-name="P1">Available man pages are converted back to html using man2html:</text:p>
      <text:p text:style-name="P11">/usr/share/doc/sisu/html/</text:p>
      <text:p text:style-name="P11">./data/doc/sisu/html/</text:p>
      <text:p text:style-name="P1">The <text:span text:style-name="T1">SiSU</text:span> man pages can be viewed online at:<text:note text:id="ftn1" text:note-class="footnote"><text:note-citation>1</text:note-citation><text:note-body><text:p text:style-name="Footnote"> generated from source using rman<br/> &lt;<text:a xlink:type="simple" xlink:href="http://polyglotman.sourceforge.net/rman.html">http://polyglotman.sourceforge.net/rman.html</text:a>&gt; <br/> With regard to <text:span text:style-name="T1">SiSU</text:span> man pages the formatting generated for markup syntax is not quite right, for that you might prefer the links under:<br/> &lt;<text:a xlink:type="simple" xlink:href="http://www.jus.uio.no/sample">http://www.jus.uio.no/sample</text:a>&gt; </text:p><text:p text:style-name="Footnote"/></text:note-body></text:note></text:p>
      <text:p text:style-name="P1">An online version of the sisu man page is available here:</text:p>
      <text:p text:style-name="P1"><draw:frame draw:style-name="gr1" text:anchor-type="as-char" svg:width="0.22cm" svg:height="0.22cm" draw:z-index="2"><draw:image xlink:href="Pictures/bullet_09.png" xlink:type="simple" xlink:show="embed" xlink:actuate="onLoad"/></draw:frame> <text:a xlink:type="simple" xlink:href="http://www.jus.uio.no/sisu/man/">various sisu man pages</text:a> <text:note text:id="ftn2" text:note-class="footnote"><text:note-citation>2</text:note-citation><text:note-body><text:p text:style-name="Footnote"> &lt;<text:a xlink:type="simple" xlink:href="http://www.jus.uio.no/sisu/man/">http://www.jus.uio.no/sisu/man/</text:a>&gt;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jus.uio.no/sisu/man/sisu.1.html">sisu.1</text:a> <text:note text:id="ftn3" text:note-class="footnote"><text:note-citation>3</text:note-citation><text:note-body><text:p text:style-name="Footnote"> &lt;<text:a xlink:type="simple" xlink:href="http://www.jus.uio.no/sisu/man/sisu.1.html">http://www.jus.uio.no/sisu/man/sisu.1.html</text:a>&gt;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jus.uio.no/sisu/man/sisu.8.html">sisu.8</text:a> <text:note text:id="ftn4" text:note-class="footnote"><text:note-citation>4</text:note-citation><text:note-body><text:p text:style-name="Footnote"> &lt;<text:a xlink:type="simple" xlink:href="http://www.jus.uio.no/sisu/man/sisu.8.html">http://www.jus.uio.no/sisu/man/sisu.8.html</text:a>&gt;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jus.uio.no/sisu/man/sisu_examples.1.html">sisu_examples.1</text:a> <text:note text:id="ftn5" text:note-class="footnote"><text:note-citation>5</text:note-citation><text:note-body><text:p text:style-name="Footnote"> &lt;<text:a xlink:type="simple" xlink:href="http://www.jus.uio.no/sisu/man/sisu_examples.1.html">http://www.jus.uio.no/sisu/man/sisu_examples.1.html</text:a>&gt;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jus.uio.no/sisu/man/sisu_webrick.1.html">sisu_webrick.1</text:a> <text:note text:id="ftn6" text:note-class="footnote"><text:note-citation>6</text:note-citation><text:note-body><text:p text:style-name="Footnote"> &lt;<text:a xlink:type="simple" xlink:href="http://www.jus.uio.no/sisu/man/sisu_webrick.1.html">http://www.jus.uio.no/sisu/man/sisu_webrick.1.html</text:a>&gt; </text:p><text:p text:style-name="Footnote"/></text:note-body></text:note></text:p>
      <text:h text:style-name="Heading_20_5" text:outline-level="5">1.3 SiSU built-in interactive help</text:h>
      <text:p text:style-name="P1">This is particularly useful when current installation information is obtained as the interactive help is able to provide information on your sisu configuration and setup.</text:p>
      <text:p text:style-name="P11">sisu --help</text:p>
      <text:p text:style-name="P11">sisu --help [subject]</text:p>
      <text:p text:style-name="P12">sisu --help env [for feedback on the way your system is setup with regard to sisu]</text:p>
      <text:p text:style-name="P12">sisu -V [same as above command]</text:p>
      <text:p text:style-name="P12">sisu --help commands</text:p>
      <text:p text:style-name="P12">sisu --help markup</text:p>
      <text:p text:style-name="P1">Apart from real-time information on your current configuration the <text:span text:style-name="T1">SiSU</text:span> manual and man pages are likely to contain more up-to-date information than the sisu interactive help (for example on commands and markup).</text:p>
      <text:p text:style-name="P1">NOTE: Running the command sisu (alone without any flags, filenames or wildcards) brings up the interactive help, as does any sisu command that is not recognised. Enter to escape.</text:p>
      <text:h text:style-name="Heading_20_5" text:outline-level="5">1.4 Help Sources</text:h>
      <text:p text:style-name="P1">For lists of alternative help sources, see:</text:p>
      <text:p text:style-name="P1"><text:span text:style-name="T1">man page</text:span></text:p>
      <text:p text:style-name="P11">man sisu_help_sources</text:p>
      <text:p text:style-name="P1"><text:span text:style-name="T1">man2html</text:span></text:p>
      <text:p text:style-name="P11">/usr/share/doc/sisu/sisu_manual/sisu_help_sources/index.html</text:p>
      <text:p text:style-name="P1"><text:span text:style-name="T1">sisu generated html</text:span></text:p>
      <text:p text:style-name="P11">/usr/share/doc/sisu/html/sisu_help_sources/index.html</text:p>
      <text:p text:style-name="P11">&lt;<text:a xlink:type="simple" xlink:href="http://sisudoc.org/sisu_manual/sisu_help_sources/index.html">http://sisudoc.org/sisu_manual/sisu_help_sources/index.html</text:a>&gt;</text:p>
      <text:p text:style-name="P11">&lt;<text:a xlink:type="simple" xlink:href="http://www.jus.uio.no/sisu/sisu_manual/sisu_help_sources/index.html">http://www.jus.uio.no/sisu/sisu_manual/sisu_help_sources/index.html</text:a>&gt;</text:p>
      <text:h text:style-name="Heading_20_4" text:outline-level="4">Metadata</text:h>
      <text:p text:style-name="P1">Document Manifest @ &lt;<text:a xlink:type="simple" xlink:href="http://www.jus.uio.no/sisu/sisu_manual/sisu_help/sisu_manifest.html">http://www.jus.uio.no/sisu/sisu_manual/sisu_help/sisu_manifest.html</text:a>&gt;</text:p>
      <text:p text:style-name="P1"><text:span text:style-name="T1">Dublin Core</text:span> (DC)</text:p>
      <text:p text:style-name="P1"><text:span text:style-name="T2">DC tags included with this document are provided here.</text:span></text:p>
      <text:p text:style-name="P1">DC Title: <text:span text:style-name="T3">SiSU - Help</text:span></text:p>
      <text:p text:style-name="P1">DC Creator: <text:span text:style-name="T3">Ralph Amissah</text:span></text:p>
      <text:p text:style-name="P1">DC Rights: <text:span text:style-name="T3">Copyright (C) Ralph Amissah 2007, part of SiSU documentation, License GPL 3</text:span></text:p>
      <text:p text:style-name="P1">DC Type: <text:span text:style-name="T3">information</text:span></text:p>
      <text:p text:style-name="P1">DC Date created: <text:span text:style-name="T3">2002-08-28</text:span></text:p>
      <text:p text:style-name="P1">DC Date issued: <text:span text:style-name="T3">2002-08-28</text:span></text:p>
      <text:p text:style-name="P1">DC Date available: <text:span text:style-name="T3">2002-08-28</text:span></text:p>
      <text:p text:style-name="P1">DC Date modified: <text:span text:style-name="T3">2007-08-30</text:span></text:p>
      <text:p text:style-name="P1">DC Date: <text:span text:style-name="T3">2007-08-30</text:span></text:p>
      <text:p text:style-name="P1"><text:span text:style-name="T1">Version Information</text:span></text:p>
      <text:p text:style-name="P1">Sourcefile: <text:span text:style-name="T3">sisu_help.sst</text:span></text:p>
      <text:p text:style-name="P1">Filetype: <text:span text:style-name="T3">SiSU text 0.58</text:span></text:p>
      <text:p text:style-name="P1">Sourcefile Digest, MD5(sisu_help.sst)= <text:span text:style-name="T3">66d04ba5f3dd4ede774ffa5549b3faba</text:span></text:p>
      <text:p text:style-name="P1">Skin_Digest: MD5(/home/ralph/grotto/theatre/dbld/builds/sisu/sisu/data/doc/sisu/sisu_markup_samples/sisu_manual/_sisu/skin/doc/skin_sisu_manual.rb)= <text:span text:style-name="T3">20fc43cf3eb6590bc3399a1aef65c5a9</text:span></text:p>
      <text:p text:style-name="P1"><text:span text:style-name="T1">Generated</text:span></text:p>
      <text:p text:style-name="P1">Document (metaverse) last generated: <text:span text:style-name="T3">Tue Sep 25 02:52:56 +0100 2007</text:span></text:p>
      <text:p text:style-name="P1">Generated by: <text:span text:style-name="T3">SiSU</text:span> <text:span text:style-name="T3">0.59.1</text:span> of 2007w39/2 (2007-09-25)</text:p>
      <text:p text:style-name="P1">Ruby version: <text:span text:style-name="T3"> ruby 1.8.6 (2007-06-07 patchlevel 36) [i486-linux]</text:span></text:p>
      <text:p text:style-name="P1">Available document outputs: <br/> &lt;<text:a xlink:type="simple" xlink:href="http://www.jus.uio.no/sisu/sisu_help/sisu_manifest.html">http://www.jus.uio.no/sisu/sisu_help/sisu_manifest.html</text:a>&gt;</text:p>
      <text:p text:style-name="P1">SiSU: &lt;<text:a xlink:type="simple" xlink:href="http://www.jus.uio.no/lm">www.jus.uio.no/sisu</text:a>&gt; and &lt;<text:a xlink:type="simple" xlink:href="http://www.sisudoc.org">www.sisudoc.org</text:a>&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Nimbus Sans L" style:font-size-asian="12pt" style:language-asian="none" style:country-asian="none" style:font-name-complex="Nimbus Sans L"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5$Linux OpenOffice.org_project/680$Build-8825</meta:generator>
    <meta:creation-date>2005-10-05T12:01:42</meta:creation-date>
    <dc:date>2005-10-08T18:55:39</dc:date>
    <dc:language>en-US</dc:language>
    <meta:editing-cycles>4</meta:editing-cycles>
    <meta:editing-duration>PT6M10S</meta:editing-duration>
    <meta:user-defined meta:name="Info 1"/>
    <meta:user-defined meta:name="Info 2"/>
    <meta:user-defined meta:name="Info 3"/>
    <meta:user-defined meta:name="Info 4"/>
    <meta:document-statistic meta:table-count="0" meta:image-count="0" meta:object-count="0" meta:page-count="1" meta:paragraph-count="9" meta:word-count="328" meta:character-count="2376"/>
  </office:meta>
</office:document-meta>
</file>